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105616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05cm" style:contextual-spacing="false" fo:text-align="center" style:justify-single-word="false" fo:background-color="#ffffff"/>
      <style:text-properties officeooo:paragraph-rsid="00105616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05cm" style:contextual-spacing="false" fo:background-color="#ffffff"/>
      <style:text-properties officeooo:paragraph-rsid="00105616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05cm" style:contextual-spacing="false" fo:background-color="#ffffff"/>
      <style:text-properties style:font-name="Times New Roman" fo:font-size="14pt" officeooo:paragraph-rsid="00105616" style:font-size-asian="14pt" style:font-size-complex="14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05cm" style:contextual-spacing="false" fo:text-align="center" style:justify-single-word="false" fo:background-color="#ffffff"/>
      <style:text-properties style:font-name="Times New Roman" fo:font-size="14pt" officeooo:paragraph-rsid="00105616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105616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05616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5616" style:font-size-asian="14pt" style:font-weight-asian="bold" style:font-name-complex="Times New Roman1" style:font-size-complex="14pt"/>
    </style:style>
    <style:style style:name="P9" style:family="paragraph" style:parent-style-name="Standard">
      <style:text-properties style:font-name="Times New Roman" fo:font-size="14pt" fo:font-weight="bold" officeooo:paragraph-rsid="00105616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6pt" fo:font-weight="bold" officeooo:paragraph-rsid="00105616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font-weight="bold" officeooo:paragraph-rsid="00105616" style:font-size-asian="16pt" style:font-weight-asian="bold" style:font-name-complex="Times New Roman1" style:font-size-complex="16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05616"/>
    </style:style>
    <style:style style:name="P13" style:family="paragraph" style:parent-style-name="Standard">
      <style:text-properties officeooo:paragraph-rsid="00105616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officeooo:paragraph-rsid="00105616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fo:color="#111111" loext:opacity="100%" fo:font-size="18pt" fo:font-weight="bold" style:font-size-asian="18pt" style:font-weight-asian="bold" style:font-size-complex="18pt"/>
    </style:style>
    <style:style style:name="T4" style:family="text">
      <style:text-properties fo:color="#111111" loext:opacity="100%" fo:font-size="18pt" style:font-size-asian="18pt" style:font-size-complex="18pt" loext:padding="0cm" loext:border="none" loext:shadow="none"/>
    </style:style>
    <style:style style:name="T5" style:family="text">
      <style:text-properties fo:color="#111111" loext:opacity="100%" fo:font-size="18pt" officeooo:rsid="000b6935" style:font-size-asian="18pt" style:font-size-complex="18pt" loext:padding="0cm" loext:border="none" loext:shadow="none"/>
    </style:style>
    <style:style style:name="T6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7" style:family="text">
      <style:text-properties fo:color="#000000" loext:opacity="100%" style:font-name="Arial" style:text-underline-style="solid" style:text-underline-width="auto" style:text-underline-color="font-color" style:font-name-complex="Arial2"/>
    </style:style>
    <style:style style:name="T8" style:family="text">
      <style:text-properties fo:color="#000000" loext:opacity="100%" style:font-name="Arial" style:font-name-complex="Arial2"/>
    </style:style>
    <style:style style:name="T9" style:family="text">
      <style:text-properties fo:color="#000000" loext:opacity="100%" style:font-name="Arial" fo:font-style="italic" style:font-style-asian="italic" style:font-name-complex="Arial2" style:font-style-complex="italic"/>
    </style:style>
    <style:style style:name="T10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11" style:family="text">
      <style:text-properties fo:color="#000000" loext:opacity="100%" style:text-underline-style="solid" style:text-underline-width="auto" style:text-underline-color="font-color" style:font-name-complex="Arial2"/>
    </style:style>
    <style:style style:name="T12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1"/>
    </style:style>
    <style:style style:name="T13" style:family="text"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T14" style:family="text">
      <style:text-properties fo:color="#000000" loext:opacity="100%" style:font-name-complex="Arial2"/>
    </style:style>
    <style:style style:name="T15" style:family="text">
      <style:text-properties fo:color="#000000" loext:opacity="100%" fo:font-style="italic" style:font-style-asian="italic" style:font-name-complex="Arial2" style:font-style-complex="italic"/>
    </style:style>
    <style:style style:name="T16" style:family="text">
      <style:text-properties fo:color="#000000" loext:opacity="100%"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/></text:p>
      <text:p text:style-name="P6"><text:span text:style-name="T1"/></text:p>
      <text:p text:style-name="P6"><text:span text:style-name="T1">Муниципальное бюджетное дошкольное образовательное учреждение детский сад №78 «Умка»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"><text:span text:style-name="T3">Конспект </text:span><text:span text:style-name="Strong"><text:span text:style-name="T4">занятия по рисовани</text:span></text:span><text:span text:style-name="Strong"><text:span text:style-name="T5">ю</text:span></text:span><text:span text:style-name="Strong"><text:span text:style-name="T4"> в младшей группе №1 «Карапузики» на тему: «Цветочек»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12"><text:span text:style-name="T2">Подготовила: </text:span></text:p>
      <text:p text:style-name="P12"><text:span text:style-name="T2">Воспитатель Селина Н.В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6">г.о. Мытищи</text:span></text:p>
      <text:p text:style-name="P3"><text:soft-page-break/><text:span text:style-name="T6"/></text:p>
      <text:p text:style-name="P4"><text:span text:style-name="T11">Цель</text:span><text:span text:style-name="T14">. Формировать умение детей  передавать образ цветка, в рисовании по сырому.</text:span></text:p>
      <text:p text:style-name="P4"><text:span text:style-name="T11">Задачи: </text:span><text:span text:style-name="T14"> Закрепить знания цвета </text:span><text:span text:style-name="T15">( синего, красного, желтого)</text:span><text:span text:style-name="T14">. Формировать умение детей изображать в рисунке цветок по сырому. Вызвать эмоционально-эстетический отклик. Воспитывать бережное отношение к природе.</text:span></text:p>
      <text:p text:style-name="P4"><text:span text:style-name="T11">Предварительная работа.</text:span></text:p>
      <text:p text:style-name="P4"><text:span text:style-name="T14">·        Беседа о цветах </text:span><text:span text:style-name="T15">(строение, распространение, применение)</text:span><text:span text:style-name="T14">.</text:span></text:p>
      <text:p text:style-name="P4"><text:span text:style-name="T14">·         Наблюдение в природе.</text:span></text:p>
      <text:p text:style-name="P4"><text:span text:style-name="T11">Оборудование</text:span><text:span text:style-name="T14">:   Белые листы. Желтая, красная и синяя гуашь. Иллюстрации с изображением цветов. Салфетки. Кисть. Вода.</text:span></text:p>
      <text:p text:style-name="P4"><text:span text:style-name="T14"> </text:span></text:p>
      <text:p text:style-name="P5"><text:span text:style-name="T14">Ход занятия:</text:span></text:p>
      <text:p text:style-name="P4"><text:span text:style-name="T11">Воспитатель</text:span><text:span text:style-name="T14">:</text:span></text:p>
      <text:p text:style-name="P4"><text:span text:style-name="T14">- Ребята, недавно у нас было прекрасное время года - лето. Вся природа была наполнена яркими красками. Посмотрите, сколько красивых цветов на лугу.  Показываю иллюстрации.</text:span></text:p>
      <text:p text:style-name="P4"><text:span text:style-name="T11">Воспитатель</text:span></text:p>
      <text:p text:style-name="P4"><text:span text:style-name="T14">-А теперь я вас научу рисовать кисточками на сыром листочке. Смочим листок. Наберем на кисточку краску, поставим на листе яркую точку, а потом вокруг нее много палочек по кругу.</text:span></text:p>
      <text:p text:style-name="P4"><text:span text:style-name="T14">- Вот и получился цветочек.</text:span></text:p>
      <text:p text:style-name="P4"><text:span text:style-name="T16">Продуктивная деятельность.</text:span><text:span text:style-name="T14"> Перед началом работы я предлагаю вам размять свои пальчики.</text:span></text:p>
      <text:p text:style-name="P5"><text:span text:style-name="T16">Пальчиковая гимнастика "Цветы"</text:span></text:p>
      <text:p text:style-name="P4"><text:span text:style-name="T14">Наши милые цветочки </text:span><text:span text:style-name="T15">(прижимаем локти друг к другу, смыкаем кисти в виде лодочки)</text:span></text:p>
      <text:p text:style-name="P4"><text:span text:style-name="T14">Распускают лепесточки. </text:span><text:span text:style-name="T15">(потом раскрываются в виде чаши, перед лицом)</text:span></text:p>
      <text:p text:style-name="P4"><text:span text:style-name="T14">Ветерок немножко дышит, </text:span><text:span text:style-name="T15">(затем кисти движутся против часовой стрелки и потом по часовой стрелке)</text:span></text:p>
      <text:p text:style-name="P4"><text:span text:style-name="T14">Лепестки колышет. </text:span><text:span text:style-name="T15">(кисти рук наклоняются влево и вправо)</text:span></text:p>
      <text:p text:style-name="P4"><text:span text:style-name="T14">Наши милые цветочки </text:span><text:span text:style-name="T15">(прижимаем локти друг к другу, смыкаем кисти в виде лодочки)</text:span></text:p>
      <text:p text:style-name="P4"><text:soft-page-break/><text:span text:style-name="T14">Закрывают лепесточки, </text:span><text:span text:style-name="T15">(показать пальчиками, как лепестки закрываются)</text:span></text:p>
      <text:p text:style-name="P4"><text:span text:style-name="T14">Головой качают,</text:span></text:p>
      <text:p text:style-name="P4"><text:span text:style-name="T14">Тихо засыпают.</text:span></text:p>
      <text:p text:style-name="P4"><text:span text:style-name="T11">Воспитатель</text:span><text:span text:style-name="T14">:</text:span></text:p>
      <text:p text:style-name="P4"><text:span text:style-name="T14">- А теперь можно приступать к работе.</text:span></text:p>
      <text:p text:style-name="P4"><text:span text:style-name="T14">- Начинаем рисовать цветок с серединки, с помощью кончика кисти.</text:span></text:p>
      <text:p text:style-name="P4"><text:span text:style-name="T14"> -Затем способом примакивания  рисуем лепестки цветочки : вверху над серединкой, внизу напротив, затем слева и напротив справа, а потом между ними. (параллельно воспитатель демонстрирует рисование цветка на доске).</text:span></text:p>
      <text:p text:style-name="P4"><text:span text:style-name="T14">Во время самостоятельной деятельности детей помогаю, напоминаю, подсказываю.</text:span></text:p>
      <text:p text:style-name="P4"><text:span text:style-name="T14">По окончанию рисования раскладываю рисунки на столе. Приглашаю детей, подойти и полюбоваться какие замечательные рисунки получились Отмечаю особенности каждой из работ. Обязательно хвалю каждого ребенка и его работу.</text:span></text:p>
      <text:p text:style-name="P4"><text:span text:style-name="T11">Воспитатель</text:span><text:span text:style-name="T14">:</text:span></text:p>
      <text:p text:style-name="P4"><text:span text:style-name="T14">- Ребята, какие Вы молодцы!</text:span></text:p>
      <text:p text:style-name="P4"><text:span text:style-name="T14">- Какая чудесная получилась у нас полянка!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15:16:32.189000000</meta:creation-date>
    <dc:date>2024-03-04T15:18:03.710000000</dc:date>
    <meta:editing-duration>PT1M31S</meta:editing-duration>
    <meta:editing-cycles>1</meta:editing-cycles>
    <meta:document-statistic meta:table-count="0" meta:image-count="0" meta:object-count="0" meta:page-count="3" meta:paragraph-count="37" meta:word-count="331" meta:character-count="2442" meta:non-whitespace-character-count="2123"/>
    <meta:generator>LibreOffice/7.3.0.3$Windows_x86 LibreOffice_project/0f246aa12d0eee4a0f7adcefbf7c878fc2238db3</meta:generator>
  </office:meta>
</office:document-meta>
</file>